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2010000022E000000735535C49D0D6E84B9.png" manifest:media-type="image/png"/>
  <manifest:file-entry manifest:full-path="Pictures/100002010000029100000073315E1659C62894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6.404cm" fo:margin-left="0cm" table:align="left"/>
    </style:style>
    <style:style style:name="Tabla4.A" style:family="table-column">
      <style:table-column-properties style:column-width="5.196cm"/>
    </style:style>
    <style:style style:name="Tabla4.C" style:family="table-column">
      <style:table-column-properties style:column-width="6.011cm"/>
    </style:style>
    <style:style style:name="Tabla4.1" style:family="table-row">
      <style:table-row-properties style:min-row-height="1.005cm"/>
    </style:style>
    <style:style style:name="Tabla4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cm" fo:border="0.05pt solid #000000"/>
    </style:style>
    <style:style style:name="Tabla4.A2" style:family="table-cell">
      <style:table-cell-properties style:vertical-align="middle" fo:background-color="#e6e3e3" fo:padding="0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style:vertical-align="middle" fo:background-color="#e6e3e3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6.404cm" fo:margin-left="0.016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3.942cm"/>
    </style:style>
    <style:style style:name="Tabla1.C" style:family="table-column">
      <style:table-column-properties style:column-width="4.551cm"/>
    </style:style>
    <style:style style:name="Tabla1.D" style:family="table-column">
      <style:table-column-properties style:column-width="3.201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c2c2c2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0.543cm" fo:keep-together="auto"/>
    </style:style>
    <style:style style:name="Tabla1.A2" style:family="table-cell">
      <style:table-cell-properties style:vertical-align="middle" fo:background-color="#e6e3e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style:vertical-align="middle" fo:background-color="#e6e3e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928cm" fo:keep-together="auto"/>
    </style:style>
    <style:style style:name="Tab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" style:family="table">
      <style:table-properties style:width="16.404cm" fo:margin-left="0cm" table:align="left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778cm"/>
    </style:style>
    <style:style style:name="Tabla2.D" style:family="table-column">
      <style:table-column-properties style:column-width="3.201cm"/>
    </style:style>
    <style:style style:name="Tabla2.E" style:family="table-column">
      <style:table-column-properties style:column-width="3.413cm"/>
    </style:style>
    <style:style style:name="Tabla2.A1" style:family="table-cell">
      <style:table-cell-properties style:vertical-align="middle" fo:background-color="#e6e3e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middle" fo:background-color="#e6e3e3" fo:padding="0.097cm" fo:border="0.5pt solid #000000" style:writing-mode="page">
        <style:background-image/>
      </style:table-cell-properties>
    </style:style>
    <style:style style:name="Tabla2.A2" style:family="table-cell">
      <style:table-cell-properties style:vertical-align="middle" fo:background-color="#e6e3e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style:vertical-align="middle" fo:background-color="#e6e3e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6.404cm" fo:margin-left="0cm" table:align="left"/>
    </style:style>
    <style:style style:name="Tabla6.A" style:family="table-column">
      <style:table-column-properties style:column-width="0.688cm"/>
    </style:style>
    <style:style style:name="Tabla6.B" style:family="table-column">
      <style:table-column-properties style:column-width="1.905cm"/>
    </style:style>
    <style:style style:name="Tabla6.D" style:family="table-column">
      <style:table-column-properties style:column-width="1.508cm"/>
    </style:style>
    <style:style style:name="Tabla6.E" style:family="table-column">
      <style:table-column-properties style:column-width="8.705cm"/>
    </style:style>
    <style:style style:name="Tabla6.F" style:family="table-column">
      <style:table-column-properties style:column-width="1.693cm"/>
    </style:style>
    <style:style style:name="Tabla6.A1" style:family="table-cell">
      <style:table-cell-properties fo:background-color="#c2c2c2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A7" style:family="table-cell">
      <style:table-cell-properties fo:padding="0.097cm" fo:border-left="0.05pt solid #000000" fo:border-right="none" fo:border-top="none" fo:border-bottom="0.05pt solid #000000"/>
    </style:style>
    <style:style style:name="Tabla6.A8" style:family="table-cell">
      <style:table-cell-properties fo:padding="0.097cm" fo:border-left="0.05pt solid #000000" fo:border-right="none" fo:border-top="none" fo:border-bottom="0.05pt solid #000000"/>
    </style:style>
    <style:style style:name="Tabla6.A9" style:family="table-cell">
      <style:table-cell-properties fo:padding="0.097cm" fo:border-left="0.05pt solid #000000" fo:border-right="none" fo:border-top="none" fo:border-bottom="0.05pt solid #000000"/>
    </style:style>
    <style:style style:name="Tabla6.A10" style:family="table-cell">
      <style:table-cell-properties fo:padding="0.097cm" fo:border-left="0.05pt solid #000000" fo:border-right="none" fo:border-top="none" fo:border-bottom="0.05pt solid #000000"/>
    </style:style>
    <style:style style:name="Tabla8" style:family="table">
      <style:table-properties style:width="15.589cm" table:align="margins"/>
    </style:style>
    <style:style style:name="Tabla8.A" style:family="table-column">
      <style:table-column-properties style:column-width="15.589cm" style:rel-column-width="65535*"/>
    </style:style>
    <style:style style:name="Tabla8.A1" style:family="table-cell">
      <style:table-cell-properties fo:background-color="#e6e3e3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4" style:family="table-cell">
      <style:table-cell-properties fo:background-color="#c2c2c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text-properties officeooo:paragraph-rsid="006385c7"/>
    </style:style>
    <style:style style:name="P2" style:family="paragraph" style:parent-style-name="Table_20_Contents">
      <style:paragraph-properties fo:text-align="center" style:justify-single-word="false"/>
      <style:text-properties fo:font-size="8pt" officeooo:paragraph-rsid="00532294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61562a" officeooo:paragraph-rsid="0061562a" style:font-size-asian="8.75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1562a" officeooo:paragraph-rsid="0061562a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1562a" officeooo:paragraph-rsid="006156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1042c" officeooo:paragraph-rsid="00679838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officeooo:rsid="0061042c" officeooo:paragraph-rsid="0061042c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officeooo:rsid="0061042c" officeooo:paragraph-rsid="0061042c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1562a" officeooo:paragraph-rsid="0061562a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officeooo:paragraph-rsid="006385c7"/>
    </style:style>
    <style:style style:name="P18" style:family="paragraph" style:parent-style-name="Standard">
      <style:text-properties officeooo:paragraph-rsid="003e31c8"/>
    </style:style>
    <style:style style:name="P1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6e45a8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5pt" style:font-size-asian="4.34999990463257pt" style:font-size-complex="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5eaf0a" officeooo:paragraph-rsid="005eaf0a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5f6477" officeooo:paragraph-rsid="005f6477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de9c0" officeooo:paragraph-rsid="005f6477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rsid="005de9c0" officeooo:paragraph-rsid="005eaf0a" style:font-size-asian="7pt" style:font-weight-asian="normal" style:font-size-complex="8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701de7" officeooo:paragraph-rsid="006e45a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01de7" officeooo:paragraph-rsid="006e45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98e90" officeooo:paragraph-rsid="00598e9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98e90" officeooo:paragraph-rsid="00598e90" style:font-name-asian="Arial Unicode MS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f6477" officeooo:paragraph-rsid="0057f392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452cm"/>
        </style:tab-stops>
      </style:paragraph-properties>
      <style:text-properties style:font-name="Arial" fo:font-size="12pt" officeooo:rsid="0022abe6" officeooo:paragraph-rsid="0057f392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f6477" officeooo:paragraph-rsid="005f6477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f6477" officeooo:paragraph-rsid="005f64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f6477" officeooo:paragraph-rsid="006385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1562a" officeooo:paragraph-rsid="006385c7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6477" officeooo:paragraph-rsid="005f64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f6477"/>
    </style:style>
    <style:style style:name="P38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7.452cm"/>
        </style:tab-stops>
      </style:paragraph-properties>
      <style:text-properties style:font-name="Arial" fo:font-size="10pt" officeooo:rsid="0022abe6" officeooo:paragraph-rsid="0057f392" style:font-size-asian="8.75pt" style:font-size-complex="10pt"/>
    </style:style>
    <style:style style:name="P39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7.452cm"/>
        </style:tab-stops>
      </style:paragraph-properties>
      <style:text-properties style:font-name="Arial" fo:font-size="12pt" officeooo:rsid="0022abe6" officeooo:paragraph-rsid="0057f392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7.452cm"/>
        </style:tab-stops>
      </style:paragraph-properties>
      <style:text-properties style:font-name="Arial" fo:font-size="12pt" officeooo:rsid="0022abe6" officeooo:paragraph-rsid="0064a47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7.452cm"/>
        </style:tab-stops>
      </style:paragraph-properties>
      <style:text-properties style:font-name="Arial" fo:font-size="12pt" officeooo:rsid="0022abe6" officeooo:paragraph-rsid="0065622b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7.452cm"/>
        </style:tab-stops>
      </style:paragraph-properties>
      <style:text-properties style:font-name="Arial" fo:font-size="12pt" officeooo:rsid="0022abe6" officeooo:paragraph-rsid="0067c3c8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7.452cm"/>
        </style:tab-stops>
      </style:paragraph-properties>
      <style:text-properties style:font-name="Arial" fo:font-size="12pt" fo:font-weight="bold" officeooo:rsid="0022abe6" officeooo:paragraph-rsid="006b4e29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7.452cm"/>
        </style:tab-stops>
      </style:paragraph-properties>
      <style:text-properties officeooo:paragraph-rsid="0064a47e"/>
    </style:style>
    <style:style style:name="P45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center" style:justify-single-word="false" fo:text-indent="0cm" style:auto-text-indent="false" fo:break-before="page" fo:background-color="transparent">
        <style:tab-stops>
          <style:tab-stop style:position="7.452cm"/>
        </style:tab-stops>
      </style:paragraph-properties>
      <style:text-properties style:font-name="Arial" fo:font-size="12pt" fo:font-weight="bold" officeooo:rsid="0022abe6" officeooo:paragraph-rsid="006b4e29" style:font-size-asian="12pt" style:font-weight-asian="bold" style:font-size-complex="12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7.452cm"/>
        </style:tab-stops>
      </style:paragraph-properties>
      <style:text-properties style:font-name="Arial" fo:font-size="12pt" officeooo:rsid="0022abe6" officeooo:paragraph-rsid="0057f392" style:font-size-asian="12pt" style:font-size-complex="12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4pt" fo:font-weight="bold" officeooo:rsid="005de9c0" officeooo:paragraph-rsid="005de9c0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de9c0" officeooo:paragraph-rsid="005f6477" style:font-size-asian="11pt" style:font-weight-asian="bold" style:font-size-complex="11pt" style:font-weight-complex="bold"/>
    </style:style>
    <style:style style:name="P49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keep-with-next="always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57f3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>
        <style:tab-stops>
          <style:tab-stop style:position="2.937cm"/>
          <style:tab-stop style:position="7.519cm"/>
        </style:tab-stops>
      </style:paragraph-properties>
      <style:text-properties fo:color="#ffffff" style:font-name="Arial" officeooo:paragraph-rsid="006e45a8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937cm"/>
          <style:tab-stop style:position="7.519cm"/>
        </style:tab-stops>
      </style:paragraph-properties>
      <style:text-properties fo:color="#ffffff" style:font-name="Arial" officeooo:paragraph-rsid="006e45a8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officeooo:rsid="005f6477" officeooo:paragraph-rsid="005f6477" fo:background-color="#ffff00" style:font-size-asian="10pt" style:font-style-asian="italic" style:font-weight-asian="normal" style:font-name-complex="Arial2" style:font-size-complex="10pt" style:font-style-complex="italic" style:font-weight-complex="normal" style:text-overline-style="none" style:text-overline-color="font-color"/>
    </style:style>
    <style:style style:name="P53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f6477" officeooo:paragraph-rsid="0057f392" style:font-size-asian="11pt" style:font-style-asian="normal" style:font-weight-asian="bold" style:font-name-complex="Arial Narrow" style:font-size-complex="11pt" style:font-style-complex="normal" style:font-weight-complex="bold" style:text-overline-style="none" style:text-overline-color="font-color"/>
    </style:style>
    <style:style style:name="P54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f6477" officeooo:paragraph-rsid="0057f392" style:font-size-asian="11pt" style:font-style-asian="normal" style:font-weight-asian="bold" style:font-name-complex="Arial Narrow" style:font-size-complex="11pt" style:font-style-complex="normal" style:font-weight-complex="bold" style:text-overline-style="none" style:text-overline-color="font-color"/>
    </style:style>
    <style:style style:name="T1" style:family="text">
      <style:text-properties style:font-name="Arial" officeooo:rsid="00566c5b"/>
    </style:style>
    <style:style style:name="T2" style:family="text">
      <style:text-properties style:font-name="Arial" officeooo:rsid="00478ed9"/>
    </style:style>
    <style:style style:name="T3" style:family="text">
      <style:text-properties style:font-name="Arial" officeooo:rsid="00532294"/>
    </style:style>
    <style:style style:name="T4" style:family="text">
      <style:text-properties style:font-name="Arial" fo:font-size="11pt" fo:font-style="italic" fo:font-weight="normal" officeooo:rsid="005f6477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Arial" fo:font-size="11pt" fo:font-weight="bold" officeooo:rsid="005f6477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717ed7" style:font-size-asian="11pt" style:font-weight-asian="bold" style:font-size-complex="11pt" style:font-weight-complex="bold"/>
    </style:style>
    <style:style style:name="T7" style:family="text">
      <style:text-properties style:font-name="Arial" fo:font-size="12pt" officeooo:rsid="0022abe6" style:font-size-asian="12pt" style:font-size-complex="12pt"/>
    </style:style>
    <style:style style:name="T8" style:family="text">
      <style:text-properties style:font-name="Arial" fo:font-size="12pt" officeooo:rsid="00733524" style:font-size-asian="12pt" style:font-size-complex="12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5f6477"/>
    </style:style>
    <style:style style:name="T11" style:family="text">
      <style:text-properties fo:font-size="10pt" fo:font-weight="normal" officeooo:rsid="005de9c0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675ce9" style:font-size-asian="10pt" style:font-weight-asian="normal" style:font-size-complex="10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5de9c0" style:font-size-asian="10pt" style:font-style-asian="italic" style:font-size-complex="10pt" style:font-style-complex="italic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style="italic" officeooo:rsid="00679838" style:font-size-asian="11pt" style:font-style-asian="italic" style:font-size-complex="11pt" style:font-style-complex="italic"/>
    </style:style>
    <style:style style:name="T17" style:family="text">
      <style:text-properties fo:font-size="11pt" fo:font-weight="bold" officeooo:rsid="006385c7" style:font-size-asian="11pt" style:font-weight-asian="bold" style:font-size-complex="11pt" style:font-weight-complex="bold"/>
    </style:style>
    <style:style style:name="T18" style:family="text">
      <style:text-properties officeooo:rsid="0061042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79838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6d4d18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6e45a8" style:font-style-asian="italic" style:font-style-complex="italic"/>
    </style:style>
    <style:style style:name="T24" style:family="text">
      <style:text-properties fo:font-style="normal" style:font-style-asian="normal" style:font-name-complex="Arial" style:font-style-complex="normal"/>
    </style:style>
    <style:style style:name="T25" style:family="text">
      <style:text-properties fo:font-weight="normal" officeooo:rsid="005f6477" style:font-weight-asian="normal" style:font-weight-complex="normal"/>
    </style:style>
    <style:style style:name="T26" style:family="text">
      <style:text-properties fo:font-weight="normal" officeooo:rsid="006d4d18" style:font-weight-asian="normal" style:font-weight-complex="normal"/>
    </style:style>
    <style:style style:name="T27" style:family="text">
      <style:text-properties fo:font-weight="normal" officeooo:rsid="005f6477" style:font-weight-asian="normal" style:font-name-complex="Ari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65622b"/>
    </style:style>
    <style:style style:name="T30" style:family="text">
      <style:text-properties officeooo:rsid="00675ce9"/>
    </style:style>
    <style:style style:name="T31" style:family="text">
      <style:text-properties officeooo:rsid="0067c3c8"/>
    </style:style>
    <style:style style:name="T32" style:family="text">
      <style:text-properties fo:background-color="#fff200" loext:char-shading-value="0"/>
    </style:style>
    <style:style style:name="T33" style:family="text">
      <style:text-properties officeooo:rsid="006d4d18"/>
    </style:style>
    <style:style style:name="T34" style:family="text">
      <style:text-properties officeooo:rsid="004cde42"/>
    </style:style>
    <style:style style:name="T35" style:family="text">
      <style:text-properties officeooo:rsid="00717ed7"/>
    </style:style>
    <style:style style:name="T36" style:family="text">
      <style:text-properties style:text-underline-style="none"/>
    </style:style>
    <style:style style:name="T37" style:family="text">
      <style:text-properties officeooo:rsid="0073e2d1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Trámite de <text:span text:style-name="T30">Prórroga de </text:span>Interrupción <text:span text:style-name="T33">Parcial </text:span>de Estudios </text:p>
      <text:p text:style-name="P22"><text:span text:style-name="T14">(</text:span><text:span text:style-name="T13">Uso exclusivo de la Unidad Académica)</text:span></text:p>
      <text:p text:style-name="P21"><text:span text:style-name="T11">Según </text:span><text:span text:style-name="T12">el</text:span><text:span text:style-name="T11"> artículo 27 del Reglamento de Régimen Académico </text:span><text:span text:style-name="T12">E</text:span><text:span text:style-name="T11">studiantil y la resolución normas y procedimientos de matrícula del ciclo vigente. </text:span></text:p>
      <text:p text:style-name="P24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office:value-type="string">
            <text:section text:style-name="Sect2" text:name="ID" text:protected="true">
              <text:p text:style-name="P23"><text:placeholder text:placeholder-type="text">&lt;Oficio&gt;</text:placeholder></text:p>
            </text:section>
            <text:p text:style-name="P23"/>
          </table:table-cell>
          <table:table-cell table:style-name="Tabla4.A1" office:value-type="string">
            <text:p text:style-name="P23"><text:placeholder text:placeholder-type="text">&lt;Fecha&gt;</text:placeholder></text:p>
          </table:table-cell>
          <table:table-cell table:style-name="Tabla4.C1" office:value-type="string">
            <text:p text:style-name="P31"><text:placeholder text:placeholder-type="text">&lt;Ciclo Lectivo&gt;</text:placeholder></text:p>
          </table:table-cell>
        </table:table-row>
        <table:table-row>
          <table:table-cell table:style-name="Tabla4.A2" office:value-type="string">
            <text:p text:style-name="P37"><text:span text:style-name="T4">(a)</text:span><text:span text:style-name="T5">Número de </text:span><text:span text:style-name="T6">Oficio Unidad</text:span></text:p>
          </table:table-cell>
          <table:table-cell table:style-name="Tabla4.A2" office:value-type="string">
            <text:p text:style-name="P32">Fecha </text:p>
          </table:table-cell>
          <table:table-cell table:style-name="Tabla4.C2" office:value-type="string">
            <text:p text:style-name="P32">Ciclo Lectivo </text:p>
          </table:table-cell>
        </table:table-row>
      </table:table>
      <text:p text:style-name="P20"/>
      <table:table table:name="Tabla1" table:style-name="Tabla1" table:template-name="Estilo predeterminado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49" text:outline-level="1"><text:s/>Datos del <text:span text:style-name="T10">(a)</text:span> <text:span text:style-name="T10">e</text:span>studiante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9">Primer Apellido</text:p>
          </table:table-cell>
          <table:table-cell table:style-name="Tabla1.A2" office:value-type="string">
            <text:h text:style-name="P54" text:outline-level="3">Segundo Apellido</text:h>
          </table:table-cell>
          <table:table-cell table:style-name="Tabla1.A2" office:value-type="string">
            <text:h text:style-name="P53" text:outline-level="4">Nombre</text:h>
          </table:table-cell>
          <table:table-cell table:style-name="Tabla1.D2" office:value-type="string">
            <text:p text:style-name="P29">Carné</text:p>
          </table:table-cell>
        </table:table-row>
        <table:table-row table:style-name="Tabla1.3"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7"/>
          </table:table-cell>
          <table:table-cell table:style-name="Tabla1.A3" office:value-type="string">
            <text:p text:style-name="P27"/>
          </table:table-cell>
          <table:table-cell table:style-name="Tabla1.D3" office:value-type="string">
            <text:p text:style-name="P27"/>
          </table:table-cell>
        </table:table-row>
        <table:table-row table:style-name="Tabla1.2">
          <table:table-cell table:style-name="Tabla1.D2" table:number-columns-spanned="4" office:value-type="string">
            <text:p text:style-name="P33"><text:span text:style-name="T15">(b) <text:s/></text:span><text:span text:style-name="T9">Carrera de inscripción: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D3" table:number-columns-spanned="4" office:value-type="string">
            <text:p text:style-name="P52">Anotar aquí el nombre de la carrera de inscripción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4" office:value-type="string">
            <text:p text:style-name="P36">Al recibir la solicitud por parte del (a) estudiante, hemos verificado que se encuentra al día con las obligaciones financieras (artículo 4, inciso b) Reglamento de Obligaciones Financieras Estudiantiles) el día <text:span text:style-name="T15">(c)</text:span>: </text:p>
          </table:table-cell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2"><text:span text:style-name="T27">(d) </text:span><text:span text:style-name="T24">Fecha de solicitud <text:s/>del (la) estudiante</text:span></text:p>
          </table:table-cell>
          <table:table-cell table:style-name="Tabla2.B1" table:number-columns-spanned="2" office:value-type="string">
            <text:p text:style-name="P10"/>
          </table:table-cell>
          <table:covered-table-cell/>
          <table:table-cell table:style-name="Tabla2.D1" table:number-columns-spanned="2" office:value-type="string">
            <text:p text:style-name="P12"><text:span text:style-name="T25">(</text:span><text:span text:style-name="T26">f</text:span><text:span text:style-name="T25">) </text:span>Plazo autorizado</text:p>
          </table:table-cell>
          <table:covered-table-cell/>
        </table:table-row>
        <table:table-row>
          <table:table-cell table:style-name="Tabla2.A2" table:number-rows-spanned="2" office:value-type="string">
            <text:p text:style-name="P11"><text:span text:style-name="T19">(</text:span><text:span text:style-name="T21">e</text:span><text:span text:style-name="T19">)</text:span> IT<text:span text:style-name="T33">P</text:span> autorizada previamente </text:p>
          </table:table-cell>
          <table:table-cell table:style-name="Tabla2.A2" office:value-type="string">
            <text:p text:style-name="P13"><text:s/><text:span text:style-name="T18">Fecha de inicio </text:span></text:p>
          </table:table-cell>
          <table:table-cell table:style-name="Tabla2.A2" office:value-type="string">
            <text:p text:style-name="P14">Fecha de finalización </text:p>
          </table:table-cell>
          <table:table-cell table:style-name="Tabla2.A2" office:value-type="string">
            <text:p text:style-name="P13"><text:s/><text:span text:style-name="T18">Fecha de inicio </text:span></text:p>
          </table:table-cell>
          <table:table-cell table:style-name="Tabla2.E2" office:value-type="string">
            <text:p text:style-name="P14">Fecha de finalización </text:p>
          </table:table-cell>
        </table:table-row>
        <table:table-row>
          <table:covered-table-cell/>
          <table:table-cell table:style-name="Tabla2.B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B3" office:value-type="string">
            <text:p text:style-name="P9"/>
          </table:table-cell>
          <table:table-cell table:style-name="Tabla2.E3" office:value-type="string">
            <text:p text:style-name="P9"/>
          </table:table-cell>
        </table:table-row>
      </table:table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/>
        <table:table-column table:style-name="Tabla6.F"/>
        <table:table-row>
          <table:table-cell table:style-name="Tabla6.A1" table:number-columns-spanned="6" office:value-type="string">
            <text:p text:style-name="P8"><text:span text:style-name="T19">(</text:span><text:span text:style-name="T20">g</text:span><text:span text:style-name="T19">) </text:span>Detalle de los cursos autorizado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10" office:value-type="string">
            <text:p text:style-name="P15"/>
          </table:table-cell>
          <table:table-cell table:style-name="Tabla6.B2" office:value-type="string">
            <text:p text:style-name="P16">Ciclo de IT<text:span text:style-name="T33">P</text:span></text:p>
          </table:table-cell>
          <table:table-cell table:style-name="Tabla6.B2" office:value-type="string">
            <text:p text:style-name="P16">Sigla</text:p>
          </table:table-cell>
          <table:table-cell table:style-name="Tabla6.B2" office:value-type="string">
            <text:p text:style-name="P16">Créditos </text:p>
          </table:table-cell>
          <table:table-cell table:style-name="Tabla6.B2" office:value-type="string">
            <text:p text:style-name="P16">Nombre del Curso</text:p>
          </table:table-cell>
          <table:table-cell table:style-name="Tabla6.F2" office:value-type="string">
            <text:p text:style-name="P16">Grupo </text:p>
          </table:table-cell>
        </table:table-row>
        <table:table-row>
          <table:table-cell table:style-name="Tabla6.A10" office:value-type="string">
            <text:p text:style-name="P4">1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>
          <table:table-cell table:style-name="Tabla6.A10" office:value-type="string">
            <text:p text:style-name="P4">2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>
          <table:table-cell table:style-name="Tabla6.A10" office:value-type="string">
            <text:p text:style-name="P4">3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>
          <table:table-cell table:style-name="Tabla6.A10" office:value-type="string">
            <text:p text:style-name="P4">4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>
          <table:table-cell table:style-name="Tabla6.A10" office:value-type="string">
            <text:p text:style-name="P4">5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>
          <table:table-cell table:style-name="Tabla6.A10" office:value-type="string">
            <text:p text:style-name="P3">6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>
          <table:table-cell table:style-name="Tabla6.A10" office:value-type="string">
            <text:p text:style-name="P3">7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>
          <table:table-cell table:style-name="Tabla6.A10" office:value-type="string">
            <text:p text:style-name="P3">8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</table:table>
      <text:p text:style-name="P30"/>
      <text:p text:style-name="P46">Conforme lo establecido en el artículo 27 del <text:span text:style-name="T22">Reglamento de Régimen Académico Estudiantil</text:span>, el <text:span text:style-name="T22">Reglamento de Obligaciones Financieras</text:span>, la Resolución <text:span text:style-name="T22">Normas y Procedimientos de Matrícula</text:span> del ciclo vigente N.º<text:span text:style-name="T28"> <text:s text:c="25"/></text:span><text:s/>y el dictamen de la Comisión de Orientación y Evaluación de esta Unidad Académica, en relación con los trámites de Interrupción <text:span text:style-name="T35">Parcial </text:span>de Estudios (IT<text:span text:style-name="T35">P</text:span>), quien suscribe director (a), decano (a) <text:span text:style-name="T29">d</text:span>e<text:span text:style-name="T28"> <text:s text:c="57"/></text:span><text:span text:style-name="T36">,</text:span> autoriza a que se proceda con el trámite detallado anteriormente.</text:p>
      <text:p text:style-name="P39"><text:soft-page-break/></text:p>
      <text:p text:style-name="P41"><text:line-break/>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34"><text:span text:style-name="T15">(</text:span><text:span text:style-name="T16">h</text:span><text:span text:style-name="T15">) <text:s/></text:span><text:span text:style-name="T17">Observaciones</text:span></text:p>
          </table:table-cell>
        </table:table-row>
        <table:table-row>
          <table:table-cell table:style-name="Tabla8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8.A2" office:value-type="string">
            <text:p text:style-name="P19"><text:tab/></text:p>
            <text:section text:style-name="Sect1" text:name="Firma" text:protected="true">
              <text:p text:style-name="P50"/>
              <text:p text:style-name="P50"/>
              <text:p text:style-name="P50"/>
              <text:p text:style-name="P50"/>
              <text:p text:style-name="P51"><text:span text:style-name="T34">&lt;MARCA_FIRMA_DIGITAL&gt;</text:span></text:p>
            </text:section>
            <text:p text:style-name="P25"><text:span text:style-name="T23">(i) </text:span><text:placeholder text:placeholder-type="text">&lt;Remitente&gt;</text:placeholder></text:p>
            <text:p text:style-name="P26"><text:span text:style-name="T35">Nombre y firma del(a) </text:span>Director(a) o Decano(a)</text:p>
          </table:table-cell>
        </table:table-row>
        <table:table-row>
          <table:table-cell table:style-name="Tabla8.A4" office:value-type="string">
            <text:p text:style-name="P35">Uso exclusivo Oficina de Registro e Información </text:p>
          </table:table-cell>
        </table:table-row>
        <table:table-row>
          <table:table-cell table:style-name="Tabla8.A2" office:value-type="string">
            <text:p text:style-name="P34"/>
          </table:table-cell>
        </table:table-row>
      </table:table>
      <text:p text:style-name="P38"/>
      <text:p text:style-name="P38"/>
      <text:p text:style-name="P38"/>
      <text:p text:style-name="P39"/>
      <text:p text:style-name="P45">Instrucciones para completar la fórmula de </text:p>
      <text:p text:style-name="P43">Trámite de <text:span text:style-name="T37">Prórroga de </text:span>Interrupción <text:span text:style-name="T37">Parcial </text:span>de Estudios</text:p>
      <text:p text:style-name="P40"/>
      <text:p text:style-name="P40">Sírvase completar el presente formulario y remitirlo como aprobación del trámite a la Oficina de Registro e Información, luego de haber valorado y aprobado la <text:span text:style-name="T37">prórroga de la </text:span>interrupción <text:span text:style-name="T37">parcial </text:span>de estudios de la persona estudiante.</text:p>
      <text:p text:style-name="P40"/>
      <text:p text:style-name="P44"><text:span text:style-name="T7">Debe verificarse que el o la estudiante haya presentado la solicitud dentro del período establecido según el calendario anexo a la Resolución Normas y Procedimientos de Matrícula del ciclo vigente y que se encuentre al día con las obligaciones financieras estudiantiles, estas pueden ser consultadas en el sitio web </text:span><text:a xlink:type="simple" xlink:href="https://oaf.ucr.ac.cr/" text:style-name="Internet_20_link" text:visited-style-name="Visited_20_Internet_20_Link"><text:span text:style-name="T8">https://</text:span></text:a><text:a xlink:type="simple" xlink:href="https://oaf.ucr.ac.cr/" text:style-name="Internet_20_link" text:visited-style-name="Visited_20_Internet_20_Link"><text:span text:style-name="T7">oaf.ucr.ac.cr</text:span></text:a><text:span text:style-name="T7">. </text:span></text:p>
      <text:p text:style-name="P40"/>
      <text:p text:style-name="P40">a) Debe asignarse un <text:span text:style-name="T32">número de oficio</text:span> del consecutivo utilizado por Unidad Académica que autoriza, la fecha y el ciclo del trámite. </text:p>
      <text:p text:style-name="P40"/>
      <text:p text:style-name="P40">b) Indicar la carrera de inscripción de la persona estudiante. </text:p>
      <text:p text:style-name="P40"/>
      <text:p text:style-name="P40">c) En el espacio correspondiente indicar la fecha en que se verifica que el o la estudiante no presenta morosidad.</text:p>
      <text:p text:style-name="P40"/>
      <text:p text:style-name="P40">d) Fecha en que la persona estudiante presentó la solicitud a la Unidad Académica.</text:p>
      <text:p text:style-name="P40"/>
      <text:p text:style-name="P40">e) En las casillas correspondientes se debe señalar la fecha de inicio y la fecha de finalización en que se autorizó la IT<text:span text:style-name="T33">P</text:span>. </text:p>
      <text:p text:style-name="P40"/>
      <text:p text:style-name="P42">f) Indicar el plazo autorizado de la Prórroga de IT<text:span text:style-name="T33">P</text:span>, debe señalarse la fecha de inicio y la fecha de finalización. La fecha de finalización de la Prórroga de IT<text:span text:style-name="T33">P</text:span> que debe consignar la dirección de la unidad académica, corresponde al momento específico del ciclo lectivo en el que finaliza la Prórroga <text:span text:style-name="T33">de ITP</text:span>, es decir, al momento equivalente al de la semana lectiva en la que se le autorizó el inicio de la IT<text:span text:style-name="T33">P</text:span>. </text:p>
      <text:p text:style-name="P40"/>
      <text:p text:style-name="P40">g) En el detalle de las asignaturas para el trámite de Prórroga de Interrupción de Estudios debe indicarse la totalidad de los cursos con IT<text:span text:style-name="T33">P</text:span> autorizada al o la estudiante. De no ser suficientes los espacios ofrecidos, puede utilizarse una fórmula adicional. </text:p>
      <text:p text:style-name="P40"/>
      <text:p text:style-name="P42"><text:span text:style-name="T31">h) </text:span>En caso de ser necesario puede utilizar el espacio de observaciones.</text:p>
      <text:p text:style-name="P42"/>
      <text:p text:style-name="P42">i) La autorización del formulario debe ser firmado por el director (a) o decano (o) de la Unidad de Académica de empadronamiento del estudiante y el respectivo sell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536795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61cm" fo:margin-right="0cm" fo:text-align="center" style:justify-single-word="false" fo:text-indent="0cm" style:auto-text-indent="false" fo:keep-with-next="always"/>
      <style:text-properties fo:color="#536795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78cm" fo:margin-right="0cm" fo:text-align="center" style:justify-single-word="false" fo:text-indent="0cm" style:auto-text-indent="false" fo:keep-with-next="always"/>
      <style:text-properties fo:color="#536795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446f7e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5.589cm" table:align="margins"/>
    </style:style>
    <style:style style:name="Tabla7.A" style:family="table-column">
      <style:table-column-properties style:column-width="15.589cm" style:rel-column-width="65535*"/>
    </style:style>
    <style:style style:name="Tabla7.A1" style:family="table-cell">
      <style:table-cell-properties fo:padding="0.097cm" fo:border="none"/>
    </style:style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fo:padding="0.097cm" fo:border="none"/>
    </style:style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15.589cm" style:rel-column-width="65535*"/>
    </style:style>
    <style:style style:name="MP1" style:family="paragraph" style:parent-style-name="Table_20_Contents">
      <style:text-properties officeooo:paragraph-rsid="006385c7"/>
    </style:style>
    <style:style style:name="MP2" style:family="paragraph" style:parent-style-name="Standard">
      <style:text-properties officeooo:paragraph-rsid="006385c7"/>
    </style:style>
    <style:style style:name="MP3" style:family="paragraph" style:parent-style-name="Standard">
      <style:text-properties officeooo:paragraph-rsid="003e31c8"/>
    </style:style>
    <style:style style:name="MP4" style:family="paragraph" style:parent-style-name="Table_20_Contents">
      <style:paragraph-properties fo:text-align="center" style:justify-single-word="false"/>
      <style:text-properties fo:font-size="8pt" officeooo:paragraph-rsid="00532294" style:font-size-asian="8pt" style:font-size-complex="8pt"/>
    </style:style>
    <style:style style:name="MT1" style:family="text">
      <style:text-properties style:font-name="Arial" officeooo:rsid="00566c5b"/>
    </style:style>
    <style:style style:name="MT2" style:family="text">
      <style:text-properties style:font-name="Arial" officeooo:rsid="00478ed9"/>
    </style:style>
    <style:style style:name="MT3" style:family="text">
      <style:text-properties style:font-name="Arial" officeooo:rsid="00532294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row>
            <table:table-cell table:style-name="Tabla7.A1" office:value-type="string">
              <text:p text:style-name="MP1"><draw:frame draw:style-name="Mfr1" draw:name="Imagen1" text:anchor-type="as-char" svg:width="4.249cm" svg:height="1.868cm" draw:z-index="1"><draw:image xlink:href="Pictures/1000000000000353000001765B9867E629C87CC4.jpg" xlink:type="simple" xlink:show="embed" xlink:actuate="onLoad" loext:mime-type="image/jpeg"/></draw:frame><text:s text:c="2"/><draw:frame draw:style-name="Mfr1" draw:name="Imagen5" text:anchor-type="as-char" svg:width="4.724cm" svg:height="0.974cm" draw:z-index="3"><draw:image xlink:href="Pictures/100002010000022E000000735535C49D0D6E84B9.png" xlink:type="simple" xlink:show="embed" xlink:actuate="onLoad" loext:mime-type="image/png"/></draw:frame><text:s text:c="2"/><draw:frame draw:style-name="Mfr1" draw:name="Imagen6" text:anchor-type="as-char" svg:width="5.562cm" svg:height="0.974cm" draw:z-index="5"><draw:image xlink:href="Pictures/100002010000029100000073315E1659C62894D8.png" xlink:type="simple" xlink:show="embed" xlink:actuate="onLoad" loext:mime-type="image/png"/></draw:frame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Table_20_Contents"><draw:frame draw:style-name="Mfr1" draw:name="Imagen2" text:anchor-type="as-char" svg:width="4.249cm" svg:height="1.868cm" draw:z-index="6"><draw:image xlink:href="Pictures/1000000000000353000001765B9867E629C87CC4.jpg" xlink:type="simple" xlink:show="embed" xlink:actuate="onLoad" loext:mime-type="image/jpeg"/></draw:frame><text:s text:c="2"/><draw:frame draw:style-name="Mfr1" draw:name="Imagen3" text:anchor-type="as-char" svg:width="4.724cm" svg:height="0.974cm" draw:z-index="7"><draw:image xlink:href="Pictures/100002010000022E000000735535C49D0D6E84B9.png" xlink:type="simple" xlink:show="embed" xlink:actuate="onLoad" loext:mime-type="image/png"/></draw:frame><text:s text:c="2"/><draw:frame draw:style-name="Mfr1" draw:name="Imagen4" text:anchor-type="as-char" svg:width="5.562cm" svg:height="0.974cm" draw:z-index="8"><draw:image xlink:href="Pictures/100002010000029100000073315E1659C62894D8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4"><text:span text:style-name="MT1">Original: </text:span><text:span text:style-name="MT2">O</text:span><text:span text:style-name="MT3">ficina de Registro e Información <text:s text:c="43"/>Copia: Unidad Académica</text:span></text:p>
            </table:table-cell>
          </table:table-row>
        </table:table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3-30T10:53:00.636000000</dc:date>
    <meta:editing-duration>PT3H51M18S</meta:editing-duration>
    <meta:editing-cycles>68</meta:editing-cycles>
    <meta:generator>LibreOffice/6.2.0.3$Windows_X86_64 LibreOffice_project/98c6a8a1c6c7b144ce3cc729e34964b47ce25d62</meta:generator>
    <meta:document-statistic meta:table-count="8" meta:image-count="6" meta:object-count="0" meta:page-count="3" meta:paragraph-count="62" meta:word-count="596" meta:character-count="3856" meta:non-whitespace-character-count="3154"/>
  </office:meta>
</office:document-meta>
</file>